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>
        <style:tab-stops>
          <style:tab-stop style:type="left" style:position="1.7395in"/>
        </style:tab-stops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>
        <style:tab-stops>
          <style:tab-stop style:type="left" style:position="1.7395in"/>
        </style:tab-stops>
      </style:paragraph-properties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center">
        <style:tab-stops>
          <style:tab-stop style:type="left" style:position="1.739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>
        <style:tab-stops>
          <style:tab-stop style:type="left" style:position="1.739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left" style:position="1.739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>
        <style:tab-stops>
          <style:tab-stop style:type="left" style:position="1.739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>
        <style:tab-stops>
          <style:tab-stop style:type="left" style:position="1.7395in"/>
        </style:tab-stops>
      </style:paragraph-properties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 fo:text-align="justify" fo:text-indent="0.4916in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 fo:text-align="justify" fo:text-indent="0.4916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 fo:text-indent="0.4916in"/>
      <style:text-properties style:font-name="Liberation Serif" fo:font-size="14pt" style:font-size-asian="14pt" style:font-size-complex="14pt"/>
    </style:style>
    <style:style style:name="P17" style:parent-style-name="Абзацсписка" style:family="paragraph">
      <style:paragraph-properties fo:text-align="justify" fo:line-height="100%" fo:margin-left="0in" fo:text-indent="0.2756in">
        <style:tab-stops>
          <style:tab-stop style:type="left" style:position="0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text-indent="0.4916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widows="0" fo:orphans="0" style:text-autospace="none" fo:text-align="justify" fo:text-indent="0.4916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widows="0" fo:orphans="0" style:text-autospace="none" fo:text-align="justify" fo:text-indent="0.4916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widows="0" fo:orphans="0" style:text-autospace="none" fo:text-align="justify" fo:text-indent="0.4916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widows="0" fo:orphans="0" style:text-autospace="none" fo:text-align="justify" fo:text-indent="0.4916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widows="0" fo:orphans="0" style:text-autospace="none" fo:text-align="justify" fo:text-indent="0.4916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widows="0" fo:orphans="0" style:text-autospace="none" fo:text-align="justify" fo:text-indent="0.4916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widows="0" fo:orphans="0" style:text-autospace="none" fo:text-align="justify" fo:text-indent="0.4916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P40" style:parent-style-name="Абзацсписка" style:family="paragraph">
      <style:paragraph-properties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" style:parent-style-name="Абзацсписка" style:family="paragraph">
      <style:paragraph-properties fo:text-align="justify" fo:line-height="100%" fo:margin-left="0in" fo:text-indent="0in">
        <style:tab-stops>
          <style:tab-stop style:type="left" style:position="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center">
        <style:tab-stops>
          <style:tab-stop style:type="left" style:position="3.0208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center">
        <style:tab-stops>
          <style:tab-stop style:type="left" style:position="3.0208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widows="0" fo:orphans="0" style:text-autospace="none" fo:text-align="justify" fo:text-indent="0.4916in"/>
      <style:text-properties style:font-name="Liberation Serif" fo:font-size="14pt" style:font-size-asian="14pt" style:font-size-complex="14pt"/>
    </style:style>
    <style:style style:name="P50" style:parent-style-name="Абзацсписка" style:family="paragraph">
      <style:paragraph-properties fo:widows="0" fo:orphans="0" style:text-autospace="none" fo:text-align="justify" fo:line-height="100%" fo:margin-left="0in" fo:text-indent="0.4923in">
        <style:tab-stops>
          <style:tab-stop style:type="left" style:position="0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asian="Times New Roman" fo:font-style="italic" style:font-style-asian="italic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7" style:parent-style-name="Абзацсписка" style:family="paragraph">
      <style:paragraph-properties fo:text-align="justify" fo:line-height="100%" fo:margin-left="0in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3.0208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asian="Times New Roman" fo:font-style="italic" style:font-style-asian="italic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3.0208in"/>
        </style:tab-stops>
      </style:paragraph-properties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3.0208in"/>
        </style:tab-stops>
      </style:paragraph-properties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3.0208in"/>
        </style:tab-stops>
      </style:paragraph-properties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Column65" style:family="table-column">
      <style:table-column-properties style:column-width="0.8826in"/>
    </style:style>
    <style:style style:name="TableColumn66" style:family="table-column">
      <style:table-column-properties style:column-width="6.0048in"/>
    </style:style>
    <style:style style:name="Table64" style:family="table">
      <style:table-properties style:width="6.8875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style:vertical-align="auto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style:vertical-align="auto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47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3.0208in"/>
        </style:tab-stops>
      </style:paragraph-properties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48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Liberation Serif" fo:font-size="14pt" style:font-size-asian="14pt" style:font-size-complex="14pt"/>
    </style:style>
    <style:style style:name="P249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5909in"/>
        </style:tab-stops>
      </style:paragraph-properties>
    </style:style>
    <style:style style:name="T2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5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5909in"/>
        </style:tab-stops>
      </style:paragraph-properties>
    </style:style>
    <style:style style:name="T25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64" style:parent-style-name="Абзацсписка" style:family="paragraph">
      <style:paragraph-properties fo:widows="0" fo:orphans="0" style:text-autospace="none" fo:text-align="justify" fo:line-height="10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5" style:parent-style-name="Основнойшрифтабзаца" style:family="text">
      <style:text-properties style:font-name="Liberation Serif" style:font-name-asian="Times New Roman" fo:font-style="italic" style:font-style-asian="italic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1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3.0208in"/>
        </style:tab-stops>
      </style:paragraph-properties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7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3.0208in"/>
        </style:tab-stops>
      </style:paragraph-properties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3.0208in"/>
        </style:tab-stops>
      </style:paragraph-properties>
      <style:text-properties style:font-name="Liberation Serif" style:font-name-asian="Calibri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P274" style:parent-style-name="Обычный" style:family="paragraph">
      <style:paragraph-properties fo:text-align="center" fo:background-color="#FFFFFF"/>
      <style:text-properties style:font-name="Liberation Serif" style:font-name-complex="Arial" fo:font-weight="bold" style:font-weight-asian="bold" fo:color="#000000" fo:font-size="14pt" style:font-size-asian="14pt" style:font-size-complex="14pt"/>
    </style:style>
    <style:style style:name="P275" style:parent-style-name="Обычный" style:family="paragraph">
      <style:paragraph-properties fo:text-align="justify" fo:background-color="#FFFFFF"/>
      <style:text-properties style:font-name="Liberation Serif" style:font-name-complex="Arial" fo:font-weight="bold" style:font-weight-asian="bold" fo:color="#000000" fo:font-size="14pt" style:font-size-asian="14pt" style:font-size-complex="14pt"/>
    </style:style>
    <style:style style:name="P276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77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78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text-align="center" fo:background-color="#FFFFFF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280" style:parent-style-name="Обычный" style:family="paragraph">
      <style:paragraph-properties fo:text-align="center" fo:background-color="#FFFFFF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281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</style:style>
    <style:style style:name="T28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287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</style:style>
    <style:style style:name="P288" style:parent-style-name="Обычный" style:family="paragraph">
      <style:paragraph-properties fo:text-align="center" fo:background-color="#FFFFFF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289" style:parent-style-name="Обычный" style:family="paragraph">
      <style:paragraph-properties fo:text-align="justify" fo:background-color="#FFFFFF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290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</style:style>
    <style:style style:name="T29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294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</style:style>
    <style:style style:name="P295" style:parent-style-name="Обычный" style:family="paragraph">
      <style:paragraph-properties fo:text-align="center" fo:background-color="#FFFFFF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296" style:parent-style-name="Обычный" style:family="paragraph">
      <style:paragraph-properties fo:text-align="center" fo:background-color="#FFFFFF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297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</style:style>
    <style:style style:name="T29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2" style:parent-style-name="Обычный" style:family="paragraph">
      <style:paragraph-properties fo:widows="0" fo:orphans="0" style:text-autospace="none" fo:text-align="justify" fo:text-indent="0.4923in"/>
    </style:style>
    <style:style style:name="T3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1" style:parent-style-name="Обычный" style:family="paragraph">
      <style:paragraph-properties fo:widows="0" fo:orphans="0" style:text-autospace="none" fo:text-align="justify" fo:text-indent="0.4923in"/>
      <style:text-properties style:font-name="Liberation Serif" fo:font-size="14pt" style:font-size-asian="14pt" style:font-size-complex="14pt"/>
    </style:style>
    <style:style style:name="P312" style:parent-style-name="Обычный" style:family="paragraph">
      <style:paragraph-properties fo:widows="0" fo:orphans="0" style:text-autospace="none" fo:text-align="justify" fo:text-indent="0.4923in"/>
      <style:text-properties style:font-name="Liberation Serif" fo:font-size="14pt" style:font-size-asian="14pt" style:font-size-complex="14pt"/>
    </style:style>
    <style:style style:name="P313" style:parent-style-name="Обычный" style:family="paragraph">
      <style:paragraph-properties fo:widows="0" fo:orphans="0" style:text-autospace="none" fo:text-align="justify" fo:text-indent="0.4923in"/>
      <style:text-properties style:font-name="Liberation Serif" fo:font-size="14pt" style:font-size-asian="14pt" style:font-size-complex="14pt"/>
    </style:style>
    <style:style style:name="P314" style:parent-style-name="Обычный" style:family="paragraph">
      <style:paragraph-properties fo:widows="0" fo:orphans="0" style:text-autospace="none" fo:text-align="justify" fo:text-indent="0.4923in"/>
      <style:text-properties style:font-name="Liberation Serif" fo:font-size="14pt" style:font-size-asian="14pt" style:font-size-complex="14pt"/>
    </style:style>
    <style:style style:name="P315" style:parent-style-name="Обычный" style:family="paragraph">
      <style:paragraph-properties fo:widows="0" fo:orphans="0" style:text-autospace="none" fo:text-align="justify" fo:text-indent="0.4923in"/>
    </style:style>
    <style:style style:name="T3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5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Liberation Serif" fo:font-size="14pt" style:font-size-asian="14pt" style:font-size-complex="14pt"/>
    </style:style>
    <style:style style:name="P326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Liberation Serif" fo:font-size="14pt" style:font-size-asian="14pt" style:font-size-complex="14pt"/>
    </style:style>
    <style:style style:name="P327" style:parent-style-name="Абзацсписка" style:family="paragraph">
      <style:paragraph-properties fo:text-align="center" fo:line-height="100%" fo:margin-left="0in" fo:text-indent="0in" fo:background-color="#FFFFFF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28" style:parent-style-name="Абзацсписка" style:family="paragraph">
      <style:paragraph-properties fo:text-align="center" fo:line-height="100%" fo:margin-left="0in" fo:text-indent="0in" fo:background-color="#FFFFFF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29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Liberation Serif" fo:font-size="14pt" style:font-size-asian="14pt" style:font-size-complex="14pt"/>
    </style:style>
    <style:style style:name="P330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Liberation Serif" fo:font-size="14pt" style:font-size-asian="14pt" style:font-size-complex="14pt"/>
    </style:style>
    <style:style style:name="P331" style:parent-style-name="Обычный" style:family="paragraph">
      <style:paragraph-properties fo:text-indent="0.4923in"/>
    </style:style>
    <style:style style:name="T3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34" style:parent-style-name="Обычный" style:family="paragraph">
      <style:paragraph-properties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7" style:parent-style-name="ConsPlusNormal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338" style:parent-style-name="ConsPlusNormal" style:family="paragraph">
      <style:paragraph-properties fo:text-align="justify" fo:text-indent="0.4916in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46" style:parent-style-name="ConsPlusNormal" style:family="paragraph">
      <style:paragraph-properties fo:text-align="justify" fo:text-indent="0.4916in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53" style:parent-style-name="ConsPlusNormal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354" style:parent-style-name="ConsPlusNormal" style:family="paragraph">
      <style:paragraph-properties fo:text-align="justify" fo:text-indent="0.4916in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8" style:parent-style-name="ConsPlusNormal" style:family="paragraph">
      <style:paragraph-properties fo:text-align="justify" fo:text-indent="0.4916in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5" style:parent-style-name="ConsPlusNormal" style:family="paragraph">
      <style:paragraph-properties fo:text-align="justify" fo:text-indent="0.4916in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0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371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372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373" style:parent-style-name="Обычный" style:family="paragraph">
      <style:paragraph-properties fo:text-indent="0.4923in"/>
    </style:style>
  </office:automatic-styles>
  <office:body>
    <office:text text:use-soft-page-breaks="true">
      <text:p text:style-name="P1"><text:tab/><text:tab/><text:tab/><text:tab/><text:tab/><text:tab/>Приложение к<text:s/>служебной записке</text:p>
      <text:p text:style-name="P4"><text:s/><text:tab/><text:tab/><text:tab/><text:tab/><text:tab/><text:tab/>№_________от___________</text:p>
      <text:p text:style-name="P5"/>
      <text:p text:style-name="P6"/>
      <text:p text:style-name="P7">Программа</text:p>
      <text:p text:style-name="P8">информационно-просветительской поддержки<text:line-break/>граждан, имеющих детей, реализуемая на территории Свердловской области в<text:s/>2020 году</text:p>
      <text:p text:style-name="P9"/>
      <text:p text:style-name="P10"><text:tab/>Программа информационно-просветительской поддержки реализуется очно и с использованием дистанционных форм, направлена на создание условий для повышения компетентности граждан Свердловской области в вопросах воспитания и развития детей в возрасте от 0 до 18 лет.</text:p>
      <text:p text:style-name="P11"/>
      <text:p text:style-name="P12">Пояснительная записка</text:p>
      <text:p text:style-name="P13"/>
      <text:p text:style-name="P14">Концепцией государственной семейной политики до 2025 года, утвержденной распоряжением Правительства Российской Федерации<text:s/><text:line-break/>от 25 августа 2014 № 1618-р, предусмотрено обеспечение для родителей (законных представителей) несовершеннолетних помощи специалистов в области социально-педагогической поддержки семьи; обеспечение возможности получения родителями (законными представителями) знаний, необходимых для воспитания детей, в том числе путем организации возможности получения бесплатной психолого-педагогической, методической и консультативной помощи; а также реализация дополнительных образовательных программ, направленных на пропаганду семейных ценностей, позитивного и ответственного отцовства<text:s/><text:line-break/>и материнства, значимости родительского просвещения, укрепления института семьи и духовно-нравственных традиций семейных отношений.</text:p>
      <text:p text:style-name="P15">Создание условий для просвещения и консультирования родителей (законных представителей) по вопросам семейного воспитания включено<text:s/><text:line-break/>в перечень основных<text:s/>направлений развития социальных институтов воспитания, предусмотренных Стратегией развития воспитания в Российской Федерации<text:s/><text:line-break/>до 2025 года, утвержденной распоряжением Правительства Российской Федерации от 29 мая 2015 года № 966-р.</text:p>
      <text:p text:style-name="P16">В соответствии с частью 2<text:s/>статьи 44 Федерального закона от 29 декабря 2012 года № 273-ФЗ «Об образовании в Российской Федерации» органы государственной власти и органы местного самоуправления, образовательные организации оказывают помощь родителям (законным представителям) несовершеннолетних обучающихся в вопросах воспитания детей, охраны их здоровья, развитии индивидуальный способностей и необходимой коррекции нарушений их развития.</text:p>
      <text:p text:style-name="P17"><text:span text:style-name="T18"><text:tab/>Реализация федерального проекта «Поддержка семей, имеющих детей» национального проекта<text:s/></text:span><text:span text:style-name="T19">«Образование» (паспорт утвержден президиумом Совета при Президенте Российской Федерации по стратегическому развитию<text:s/></text:span><text:span text:style-name="T20"><text:line-break/></text:span><text:span text:style-name="T21">и национальным проектам протоколом от 24 декабря 2018 года № 16)<text:s/></text:span><text:span text:style-name="T22"><text:line-break/></text:span><text:span text:style-name="T23">в Свердловской области предусматривает создание условий для повышения ком</text:span><text:span text:style-name="T24">петентности родителей (законных представителей) обучающихся в вопросах образования и воспитания, в том числе для раннего развития детей в возрасте<text:s/></text:span><text:span text:style-name="T25"><text:line-break/></text:span><text:span text:style-name="T26">до трех лет, путем предоставления услуг психолого-педагогической, методической и консультативной помощи роди</text:span><text:span text:style-name="T27">телям (законным представителям) детей, а также гражданам, желающим принять на воспитание в свои семьи детей, оставшихся без попечения родителей.</text:span></text:p>
      <text:p text:style-name="P28">Основным результатом программы является удовлетворение потребности родителей (законных представителей) в саморазвитии по вопросам образования<text:s/><text:line-break/>и воспитания детей, в том числе родителей (законных представителей) детей, получающих образование в семье.</text:p>
      <text:p text:style-name="P29">В соответствии с методическими рекомендациями по организации процесса оказания психолого-педагогической, методической<text:s/>и консультативной помощи родителям (законным представителям) детей, а также гражданам, желающим принять на воспитание в свои семьи детей, оставшихся без попечения родителей, утвержденными распоряжением Министерства просвещения Российской Федерации от 1 марта 2019 года № Р-26, модели оказания помощи родителям должны исходить из необходимости удовлетворить спрос родителей на психолого-педагогическую помощь и обеспечить ее доступность, независимо от места проживания граждан, имеющих детей.</text:p>
      <text:p text:style-name="P30">Учитывая территориальную специфику Свердловской области, для обеспечения доступности для граждан бесплатной психолого-педагогической, методической и консультативной помощи особенно актуальным является развитие дистанционных форм консультирования и родительского просвещения.</text:p>
      <text:p text:style-name="P31"/>
      <text:p text:style-name="P32">Принципы построения программы:</text:p>
      <text:p text:style-name="P33"/>
      <text:p text:style-name="P34">адресность – удовлетворенность спроса родителей на психолого-педагогическую поддержку;</text:p>
      <text:p text:style-name="P35">доступность – обеспечение оказания услуг независимо от места проживания и уровня владения компьютерной техникой;<text:s/></text:p>
      <text:p text:style-name="P36">вариативность – возможность выбора формы, вида консультации и специалиста;</text:p>
      <text:p text:style-name="P37">приоритет интересов ребенка;</text:p>
      <text:p text:style-name="P38">добровольность и конфиденциальность.</text:p>
      <text:p text:style-name="P39"/>
      <text:p text:style-name="P40"><text:span text:style-name="T41">Цель реализации Программы</text:span><text:span text:style-name="T42"><text:s/>- создание условий для повышения компетенций граждан, имеющих детей, в вопросах воспитания и развития детей в<text:s/></text:span><text:span text:style-name="T43">возрасте</text:span><text:span text:style-name="T44"><text:line-break/></text:span><text:span text:style-name="T45">от 0 до 18 лет.</text:span></text:p>
      <text:p text:style-name="P46"/>
      <text:p text:style-name="P47">Формы реализации Программы</text:p>
      <text:p text:style-name="P48"/>
      <text:p text:style-name="P49">Информационно-просветительская поддержка граждан, имеющих детей, в Свердловской области реализуется в следующих формах:</text:p>
      <text:list text:style-name="LFO1" text:continue-numbering="true">
        <text:list-item>
          <text:p text:style-name="P50"><text:span text:style-name="T51">Консультирование</text:span><text:span text:style-name="T52"><text:s/>– оказание бесплатной психолого-педагогической, методической и<text:s/></text:span><text:span text:style-name="T53">консультативной помощи по вопросам воспитания и развития детей в возрасте от 0 до 18 лет родителям (законным представителям), а также гражданам, желающим принять на воспитание в свои семьи детей, оставшихся без попечения родителей – в виде очных (оказываем</text:span><text:span text:style-name="T54">ых непосредственно<text:s/></text:span><text:span text:style-name="T55"><text:line-break/></text:span><text:span text:style-name="T56">в консультативных пунктах организаций) и дистанционных (с использованием телефонной связи или возможностей сети Интернет) консультаций.</text:span></text:p>
        </text:list-item>
        <text:list-item>
          <text:p text:style-name="P57"><text:span text:style-name="T58">Родительский университет</text:span><text:span text:style-name="T59"><text:s/>– проведение семинаров, вебинаров, групповых консультаций, тематических вст</text:span><text:span text:style-name="T60">реч для родителей (законных представителей) и специалистов, оказывающих психолого-педагогическую, методическую и консультативную помощь, по актуальным вопросам развития и воспитания детей.</text:span></text:p>
        </text:list-item>
      </text:list>
      <text:p text:style-name="P61"/>
      <text:p text:style-name="P62">План вебинаров для родителей, проводимых в формате «Родительского<text:s/>университета» в 2020 году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Дата</text:p>
          </table:table-cell>
          <table:table-cell table:style-name="TableCell70">
            <text:p text:style-name="P71">Тема</text:p>
          </table:table-cell>
        </table:table-row>
        <table:table-row table:style-name="TableRow72">
          <table:table-cell table:style-name="TableCell73">
            <text:p text:style-name="P74">24.03.20</text:p>
          </table:table-cell>
          <table:table-cell table:style-name="TableCell75">
            <text:p text:style-name="P76">Ребенок и гаджеты: как бороться с интернет-зависимостью<text:line-break/>и пристрастием к гаджетам?</text:p>
          </table:table-cell>
        </table:table-row>
        <table:table-row table:style-name="TableRow77">
          <table:table-cell table:style-name="TableCell78">
            <text:p text:style-name="P79">08.04.20</text:p>
          </table:table-cell>
          <table:table-cell table:style-name="TableCell80">
            <text:p text:style-name="P81">Способы повышения учебной мотивации ребенка</text:p>
          </table:table-cell>
        </table:table-row>
        <table:table-row table:style-name="TableRow82">
          <table:table-cell table:style-name="TableCell83">
            <text:p text:style-name="P84">15.04.20</text:p>
          </table:table-cell>
          <table:table-cell table:style-name="TableCell85">
            <text:p text:style-name="P86">Развитие у ребенка усидчивости и аккуратности</text:p>
          </table:table-cell>
        </table:table-row>
        <table:table-row table:style-name="TableRow87">
          <table:table-cell table:style-name="TableCell88">
            <text:p text:style-name="P89">20.04.20</text:p>
          </table:table-cell>
          <table:table-cell table:style-name="TableCell90">
            <text:p text:style-name="P91">Особенности профилактики зависимого поведения подростка</text:p>
          </table:table-cell>
        </table:table-row>
        <table:table-row table:style-name="TableRow92">
          <table:table-cell table:style-name="TableCell93">
            <text:p text:style-name="P94">29.04.20</text:p>
          </table:table-cell>
          <table:table-cell table:style-name="TableCell95">
            <text:p text:style-name="P96">Поощрения и наказания как методы воспитания детей</text:p>
          </table:table-cell>
        </table:table-row>
        <table:table-row table:style-name="TableRow97">
          <table:table-cell table:style-name="TableCell98">
            <text:p text:style-name="P99">06.05.20</text:p>
          </table:table-cell>
          <table:table-cell table:style-name="TableCell100">
            <text:p text:style-name="P101">Детская агрессия: причины возникновения и способы профилактики агрессивного поведения</text:p>
          </table:table-cell>
        </table:table-row>
        <table:table-row table:style-name="TableRow102">
          <table:table-cell table:style-name="TableCell103">
            <text:p text:style-name="P104">13.05.20</text:p>
          </table:table-cell>
          <table:table-cell table:style-name="TableCell105">
            <text:p text:style-name="P106">Как помочь подростку справиться со<text:s/>стрессом в период подготовки к экзаменам?<text:s/></text:p>
          </table:table-cell>
        </table:table-row>
        <table:table-row table:style-name="TableRow107">
          <table:table-cell table:style-name="TableCell108">
            <text:p text:style-name="P109">20.05.20</text:p>
          </table:table-cell>
          <table:table-cell table:style-name="TableCell110">
            <text:p text:style-name="P111">Буллинг: что делать, если ребенок ведет себя как агрессор?</text:p>
          </table:table-cell>
        </table:table-row>
        <table:table-row table:style-name="TableRow112">
          <table:table-cell table:style-name="TableCell113">
            <text:p text:style-name="P114">27.05.20</text:p>
          </table:table-cell>
          <table:table-cell table:style-name="TableCell115">
            <text:p text:style-name="P116">Буллинг: что делать, если ребенок стал жертвой травли?</text:p>
          </table:table-cell>
        </table:table-row>
        <table:table-row table:style-name="TableRow117">
          <table:table-cell table:style-name="TableCell118">
            <text:p text:style-name="P119">03.06.20</text:p>
          </table:table-cell>
          <table:table-cell table:style-name="TableCell120">
            <text:p text:style-name="P121">Алгоритм действий родителей в ситуации самовольного ухода<text:line-break/>ребенка из<text:s/>дома</text:p>
          </table:table-cell>
        </table:table-row>
        <table:table-row table:style-name="TableRow122">
          <table:table-cell table:style-name="TableCell123">
            <text:p text:style-name="P124">10.06.20</text:p>
          </table:table-cell>
          <table:table-cell table:style-name="TableCell125">
            <text:p text:style-name="P126">Как организовать ребенку интересные летние каникулы?</text:p>
          </table:table-cell>
        </table:table-row>
        <table:table-row table:style-name="TableRow127">
          <table:table-cell table:style-name="TableCell128">
            <text:p text:style-name="P129">17.06.20</text:p>
          </table:table-cell>
          <table:table-cell table:style-name="TableCell130">
            <text:p text:style-name="P131">Особенности восприятия детьми родительских слов и действий</text:p>
          </table:table-cell>
        </table:table-row>
        <table:table-row table:style-name="TableRow132">
          <table:table-cell table:style-name="TableCell133">
            <text:p text:style-name="P134">24.06.20</text:p>
          </table:table-cell>
          <table:table-cell table:style-name="TableCell135">
            <text:p text:style-name="P136">Детская ревность: должны ли братья и сестры дружить?</text:p>
          </table:table-cell>
        </table:table-row>
        <table:table-row table:style-name="TableRow137">
          <table:table-cell table:style-name="TableCell138">
            <text:p text:style-name="P139">08.07.20</text:p>
          </table:table-cell>
          <table:table-cell table:style-name="TableCell140">
            <text:p text:style-name="P141">Конфликты в семье: способы конструктивного<text:s/>решения</text:p>
          </table:table-cell>
        </table:table-row>
        <table:table-row table:style-name="TableRow142">
          <table:table-cell table:style-name="TableCell143">
            <text:p text:style-name="P144">15.07.20</text:p>
          </table:table-cell>
          <table:table-cell table:style-name="TableCell145">
            <text:p text:style-name="P146">Как говорить с ребенком о первой любви?</text:p>
          </table:table-cell>
        </table:table-row>
        <table:table-row table:style-name="TableRow147">
          <table:table-cell table:style-name="TableCell148">
            <text:p text:style-name="P149">22.07.20</text:p>
          </table:table-cell>
          <table:table-cell table:style-name="TableCell150">
            <text:p text:style-name="P151">Что делать, чтобы ребенок не попал в плохую компанию?</text:p>
          </table:table-cell>
        </table:table-row>
        <table:table-row table:style-name="TableRow152">
          <table:table-cell table:style-name="TableCell153">
            <text:p text:style-name="P154">05.08.20</text:p>
          </table:table-cell>
          <table:table-cell table:style-name="TableCell155">
            <text:p text:style-name="P156">Как помочь ребенку избавиться от вредных привычек? Актуально как для родителей дошкольников, так и для родителей подростков.</text:p>
          </table:table-cell>
        </table:table-row>
        <table:table-row table:style-name="TableRow157">
          <table:table-cell table:style-name="TableCell158">
            <text:p text:style-name="P159">12.08.20</text:p>
          </table:table-cell>
          <table:table-cell table:style-name="TableCell160">
            <text:p text:style-name="P161">Как построить доверительные взаимоотношения с ребенком?</text:p>
          </table:table-cell>
        </table:table-row>
        <table:table-row table:style-name="TableRow162">
          <table:table-cell table:style-name="TableCell163">
            <text:p text:style-name="P164">19.08.20</text:p>
          </table:table-cell>
          <table:table-cell table:style-name="TableCell165">
            <text:p text:style-name="P166">Адаптация ребенка к школе (новой школе): как помочь ребенку освоиться в новом месте?</text:p>
          </table:table-cell>
        </table:table-row>
        <table:table-row table:style-name="TableRow167">
          <table:table-cell table:style-name="TableCell168">
            <text:p text:style-name="P169">02.09.20</text:p>
          </table:table-cell>
          <table:table-cell table:style-name="TableCell170">
            <text:p text:style-name="P171">Истерики и плохое настроение: как общаться с ребенком, когда<text:line-break/>он «не в духе»?</text:p>
          </table:table-cell>
        </table:table-row>
        <table:table-row table:style-name="TableRow172">
          <table:table-cell table:style-name="TableCell173">
            <text:p text:style-name="P174">09.09.20</text:p>
          </table:table-cell>
          <table:table-cell table:style-name="TableCell175">
            <text:p text:style-name="P176">Выбор секции: как помочь ребенку в реализации его талантов?</text:p>
          </table:table-cell>
        </table:table-row>
        <table:table-row table:style-name="TableRow177">
          <table:table-cell table:style-name="TableCell178">
            <text:p text:style-name="P179">16.09.20</text:p>
          </table:table-cell>
          <table:table-cell table:style-name="TableCell180">
            <text:p text:style-name="P181">Конструктивное взаимодействие: как научить ребенка обозначать свои и соблюдать чужие личные границы?<text:s/></text:p>
          </table:table-cell>
        </table:table-row>
        <table:table-row table:style-name="TableRow182">
          <table:table-cell table:style-name="TableCell183">
            <text:p text:style-name="P184">23.09.20</text:p>
          </table:table-cell>
          <table:table-cell table:style-name="TableCell185">
            <text:p text:style-name="P186">Дети и старшие родственники: как прийти к взаимопониманию?</text:p>
          </table:table-cell>
        </table:table-row>
        <table:table-row table:style-name="TableRow187">
          <table:table-cell table:style-name="TableCell188">
            <text:p text:style-name="P189">30.09.20</text:p>
          </table:table-cell>
          <table:table-cell table:style-name="TableCell190">
            <text:p text:style-name="P191">Как помочь ребенку в формировании позитивного самоотношения?</text:p>
          </table:table-cell>
        </table:table-row>
        <table:table-row table:style-name="TableRow192">
          <table:table-cell table:style-name="TableCell193">
            <text:p text:style-name="P194">07.10.20</text:p>
          </table:table-cell>
          <table:table-cell table:style-name="TableCell195">
            <text:p text:style-name="P196">Доверительная беседа: как и о чем говорить с детьми?</text:p>
          </table:table-cell>
        </table:table-row>
        <table:table-row table:style-name="TableRow197">
          <table:table-cell table:style-name="TableCell198">
            <text:p text:style-name="P199">14.10.20</text:p>
          </table:table-cell>
          <table:table-cell table:style-name="TableCell200">
            <text:p text:style-name="P201">Причины и последствия «плохого» поведения ребенка</text:p>
          </table:table-cell>
        </table:table-row>
        <table:table-row table:style-name="TableRow202">
          <table:table-cell table:style-name="TableCell203">
            <text:p text:style-name="P204">21.10.20</text:p>
          </table:table-cell>
          <table:table-cell table:style-name="TableCell205">
            <text:p text:style-name="P206">Значимость социального окружения в жизни подростка</text:p>
          </table:table-cell>
        </table:table-row>
        <table:table-row table:style-name="TableRow207">
          <table:table-cell table:style-name="TableCell208">
            <text:p text:style-name="P209">28.10.20</text:p>
          </table:table-cell>
          <table:table-cell table:style-name="TableCell210">
            <text:p text:style-name="P211">Что делать, если ребенок прогуливает школу?</text:p>
          </table:table-cell>
        </table:table-row>
        <table:table-row table:style-name="TableRow212">
          <table:table-cell table:style-name="TableCell213">
            <text:p text:style-name="P214">04.11.20</text:p>
          </table:table-cell>
          <table:table-cell table:style-name="TableCell215">
            <text:p text:style-name="P216">Особенности профилактики противоправного поведения подростка</text:p>
          </table:table-cell>
        </table:table-row>
        <table:table-row table:style-name="TableRow217">
          <table:table-cell table:style-name="TableCell218">
            <text:p text:style-name="P219">11.11.20</text:p>
          </table:table-cell>
          <table:table-cell table:style-name="TableCell220">
            <text:p text:style-name="P221">Роль родителя в становлении жизненных ценностей ребенка</text:p>
          </table:table-cell>
        </table:table-row>
        <table:table-row table:style-name="TableRow222">
          <table:table-cell table:style-name="TableCell223">
            <text:p text:style-name="P224">18.11.20</text:p>
          </table:table-cell>
          <table:table-cell table:style-name="TableCell225">
            <text:p text:style-name="P226">Традиции и ритуалы семьи – основа доверительных<text:s/>детско-родительских взаимоотношений</text:p>
          </table:table-cell>
        </table:table-row>
        <table:table-row table:style-name="TableRow227">
          <table:table-cell table:style-name="TableCell228">
            <text:p text:style-name="P229">25.11.20</text:p>
          </table:table-cell>
          <table:table-cell table:style-name="TableCell230">
            <text:p text:style-name="P231">Как родителям взаимодействовать с замкнутым ребенком?</text:p>
          </table:table-cell>
        </table:table-row>
        <table:table-row table:style-name="TableRow232">
          <table:table-cell table:style-name="TableCell233">
            <text:p text:style-name="P234">02.12.20</text:p>
          </table:table-cell>
          <table:table-cell table:style-name="TableCell235">
            <text:p text:style-name="P236">Как советовать и критиковать, чтобы быть услышанным ребенком?</text:p>
          </table:table-cell>
        </table:table-row>
        <table:table-row table:style-name="TableRow237">
          <table:table-cell table:style-name="TableCell238">
            <text:p text:style-name="P239">09.12.20</text:p>
          </table:table-cell>
          <table:table-cell table:style-name="TableCell240">
            <text:p text:style-name="P241">Как подготовить ребенка к самостоятельному времяпрепровождению?</text:p>
          </table:table-cell>
        </table:table-row>
        <table:table-row table:style-name="TableRow242">
          <table:table-cell table:style-name="TableCell243">
            <text:p text:style-name="P244">16.12.20</text:p>
          </table:table-cell>
          <table:table-cell table:style-name="TableCell245">
            <text:p text:style-name="P246">Новогодние подарки: как найти золотую середину, чтобы не избаловать и не обделить ребенка?</text:p>
          </table:table-cell>
        </table:table-row>
      </table:table>
      <text:p text:style-name="P247"/>
      <text:p text:style-name="P248">С записями вебинаров можно ознакомиться:</text:p>
      <text:p text:style-name="P249"><text:span text:style-name="T250">на<text:s/></text:span><text:span text:style-name="T251">YouTube</text:span><text:span text:style-name="T252">-канале «Родительский университет»:<text:s/></text:span><text:a xlink:href="https://www.youtube.com/channel/UCrkxY5iltKSZ7FyNy_ANc8A" office:target-frame-name="_top" xlink:show="replace"><text:span text:style-name="T253">https://www.youtube.com/channel/UCrkxY5iltKSZ7FyNy_ANc8A</text:span></text:a><text:span text:style-name="T254">;</text:span></text:p>
      <text:p text:style-name="P255"><text:span text:style-name="T256">в разделе «Медиа-галерея» на портале «Наши дети»:<text:s/></text:span><text:a xlink:href="https://nashi-deti66.ru/media-galereya/video.php" office:target-frame-name="_top" xlink:show="replace"><text:span text:style-name="T257">https://nashi-deti66.ru/media-galereya/video.php</text:span></text:a></text:p>
      <text:p text:style-name="P258"><text:span text:style-name="T259">Анонсы вебинаров и формы регистра</text:span><text:span text:style-name="T260">ции на участие размещаются</text:span><text:span text:style-name="T261"><text:line-break/></text:span><text:span text:style-name="T262">в разделе «Мероприятия» на портале «Наши дети»:<text:s/></text:span><text:a xlink:href="https://nashi-deti66.ru/nashi-meropriyatiya/" office:target-frame-name="_top" xlink:show="replace"><text:span text:style-name="T263">https://nashi-deti66.ru/nashi-meropriyatiya/</text:span></text:a></text:p>
      <text:list text:style-name="LFO1" text:continue-numbering="true">
        <text:list-item>
          <text:p text:style-name="P264"><text:span text:style-name="T265">Онлайн-школа для родителей</text:span><text:span text:style-name="T266"><text:s/>– представляет собой конструктор, состоящий из<text:s/></text:span><text:span text:style-name="T267">нескольких образовательных модулей, направленных</text:span><text:span text:style-name="T268"><text:line-break/></text:span><text:span text:style-name="T269">на повышение родительских компетенций в вопросах воспитания и развития детей разных возрастов. Каждый образовательный модуль включает систематизированную информацию по соответствующей тематике (видеолектории</text:span><text:span text:style-name="T270">, вебинары, информационные статьи, буклеты, рекомендации книг, тесты для самопроверки).</text:span></text:p>
        </text:list-item>
      </text:list>
      <text:p text:style-name="P271"/>
      <text:p text:style-name="P272">Программы онлайн-школы для родителей, планируемые<text:line-break/>к реализации в 2020 году:</text:p>
      <text:p text:style-name="P273"/>
      <text:p text:style-name="P274">«Развитие социальных навыков у дошкольников»</text:p>
      <text:p text:style-name="P275"/>
      <text:p text:style-name="P276">Программа включает следующие темы: понятие и<text:s/>виды социальных навыков; особенности формирования навыков самообслуживания, социально-бытовых и коммуникативных навыков; мотивация ребенка при обучении социальным навыкам; особенности формирования базовых социальных навыков у детей с ограниченными возможностями здоровья.</text:p>
      <text:p text:style-name="P277"/>
      <text:p text:style-name="P278"/>
      <text:p text:style-name="P279">«Родителям о подростках»</text:p>
      <text:p text:style-name="P280"/>
      <text:p text:style-name="P281"><text:span text:style-name="T282">Программа включает следующие темы: о</text:span><text:span text:style-name="T283">собенности переходного возраста; способы формирования доверительных отношений с ребенком; возможности общения с подростком о первой любви, о дружбе и вражде, о взаимоотношения</text:span><text:span text:style-name="T284">х со сверстниками и взрослыми, об учебной мотивации, о вредных привычках<text:s/></text:span><text:span text:style-name="T285"><text:line-break/></text:span><text:span text:style-name="T286">и безопасности.</text:span></text:p>
      <text:p text:style-name="P287"/>
      <text:p text:style-name="P288">«Профилактика отклоняющегося поведения подростков»</text:p>
      <text:p text:style-name="P289"/>
      <text:p text:style-name="P290"><text:span text:style-name="T291">Программа включает следующие темы: понятие и виды о</text:span><text:span text:style-name="T292">тклоняющегося поведения; причины, по которым подростки соверша</text:span><text:span text:style-name="T293">ют преступные действия; маркеры рискованного, самоповреждающего, зависимого, агрессивного, противоправного поведения подростков; роль родителей в профилактике вовлечения подростков в отклоняющееся поведение.</text:span></text:p>
      <text:p text:style-name="P294"/>
      <text:p text:style-name="P295">«Конфликты в семье: способы конструктивного<text:s/>разрешения»</text:p>
      <text:p text:style-name="P296"/>
      <text:p text:style-name="P297"><text:span text:style-name="T298"><text:tab/>Программа включает следующие темы: понятие и виды конфликтов; причины семейных конфликтов; стратегии поведения в конфликте; использование техник активного слушания и «Я-высказываний» в семейном общении;<text:s/></text:span><text:span text:style-name="T299">этапы и способы разрешения конфликтов;<text:s/></text:span><text:span text:style-name="T300">роль родителей в научении ребенка навыкам социального взаимодействия</text:span><text:span text:style-name="T301">.</text:span></text:p>
      <text:p text:style-name="P302"><text:span text:style-name="T303">Деятельность по информационно-просветительской поддержке родителей<text:s/></text:span><text:span text:style-name="T304"><text:line-break/></text:span><text:span text:style-name="T305">в Свердловской области обеспечивается посредством работы<text:s/></text:span><text:span text:style-name="T306">информационного портала для родителей, детей и специалистов «</text:span><text:span text:style-name="T307">Наши дети»<text:s/></text:span><text:span text:style-name="T308">(</text:span><text:a xlink:href="https://nashi-deti66.ru/" office:target-frame-name="_top" xlink:show="replace"><text:span text:style-name="T309">https://nashi-deti66.ru/</text:span></text:a><text:span text:style-name="T310">).</text:span></text:p>
      <text:p text:style-name="P311">Региональный портал информационно-просветительской поддержки родителей является:</text:p>
      <text:p text:style-name="P312">информационно-просветительской площадкой - информирование родителей в вопросах развития и<text:s/>воспитания детей;</text:p>
      <text:p text:style-name="P313">площадкой для взаимодействия - обеспечение открытого информационного взаимодействия родителей, законных представителей детей с образовательными организациями, оказывающими услуги методической, консультационной и психолого-педагогической помощи;</text:p>
      <text:p text:style-name="P314">площадкой для обучения – проведение онлайн-обучения родителей, законных представителей детей, граждан, желающих взять ребенка на воспитание (вебинары, обучающие трансляции).</text:p>
      <text:p text:style-name="P315"><text:span text:style-name="T316">На портале регулярно размещаются анонсы предстоящих мероприятий</text:span><text:span text:style-name="T317"><text:line-break/></text:span><text:span text:style-name="T318">для родител</text:span><text:span text:style-name="T319">ей и специалистов, публикуются информационные статьи, видеоматериалы, инфографика по вопросам воспитания и развития детей</text:span><text:span text:style-name="T320"><text:line-break/></text:span><text:span text:style-name="T321">в возрасте от 0 до 18 лет, представлена возможность онлайн-записи</text:span><text:span text:style-name="T322"><text:line-break/></text:span><text:span text:style-name="T323">на консультации (очные и дистанционные) к специалистам организаций С</text:span><text:span text:style-name="T324">вердловской области, оказывающих услуги бесплатной психолого-педагогической, методической и консультативной помощи по вопросам воспитания и развития детей.</text:span></text:p>
      <text:p text:style-name="P325"><text:tab/>Получить доступ к материалам программ онлайн-школы для родителей можно будет в соответствующем разделе портала «Наши дети».</text:p>
      <text:p text:style-name="P326"/>
      <text:p text:style-name="P327">Перспективы развития информационно-просветительской деятельности в регионе в 2021 году:</text:p>
      <text:p text:style-name="P328"/>
      <text:p text:style-name="P329"><text:tab/>привлечение специалистов (педагогов, педагогов-психологов, воспитателей, логопедов, дефектологов, социальных педагогов) к реализации данной<text:s/>программы на территории муниципальных образований с использованием портала «Наши дети» (размещение статей, вебинаров, онлайн-трансляций);</text:p>
      <text:p text:style-name="P330"><text:tab/>развитие сети консультативных пунктов на территории Свердловской области на базе дошкольных и общеобразовательных организаций с возможностью оказания услуг в дистанционной форме через портал «Наши дети»;</text:p>
      <text:p text:style-name="P331"><text:span text:style-name="T332">запуск сервиса для родителей<text:s/></text:span><text:span text:style-name="T333">и педагогов «Трекер развития ребенка».</text:span></text:p>
      <text:p text:style-name="P334"/>
      <text:p text:style-name="P335"/>
      <text:p text:style-name="P336">Требования к оформлению информационного материала, планируемого для размещения на портале «Наши дети»</text:p>
      <text:p text:style-name="P337"/>
      <text:p text:style-name="P338"><text:span text:style-name="T339">1. Информация для размещения на Информационном портале предоставляется<text:s/></text:span><text:span text:style-name="T340">ответственному модератору Информационного портала, или лицу его замещающего,<text:s/></text:span><text:span text:style-name="T341">в виде электронного документа (форматы: doc, docx) по адресу электронной почты:<text:s/></text:span><text:a xlink:href="mailto:rod-univer@mail.ru" office:target-frame-name="_top" xlink:show="replace"><text:span text:style-name="T342">rod-univer@mail.ru</text:span></text:a><text:span text:style-name="T343">.</text:span><text:span text:style-name="T344"><text:s/></text:span><text:span text:style-name="T345">В теме письма указать: Статья на Информационный портал «Наши дети»</text:span></text:p>
      <text:p text:style-name="P346"><text:span text:style-name="T347">2.</text:span><text:span text:style-name="T348"><text:s/></text:span><text:span text:style-name="T349">Все присланные информационные материалы проходят проверку на уникальность на сайте</text:span><text:span text:style-name="T350">:<text:s/></text:span><text:a xlink:href="http://www.antiplagiat.ru/" office:target-frame-name="_top" xlink:show="replace"><text:span text:style-name="T351">http://www.antiplagiat.ru/</text:span></text:a><text:span text:style-name="T352"><text:s/>(не менее 70%).<text:s/></text:span></text:p>
      <text:p text:style-name="P353">3. Ответственность за содержание и грамотность представленных материалов несут авторы работ.<text:s/></text:p>
      <text:p text:style-name="P354"><text:span text:style-name="T355">4.<text:s/></text:span><text:span text:style-name="T356">Ответственный модератор Информационного портала, при необходимости, имеет</text:span><text:span text:style-name="T357"><text:s/>право редактировать предоставленные материалы для размещения на Информационном портале, не изменяя содержание.</text:span></text:p>
      <text:p text:style-name="P358"><text:span text:style-name="T359">5. Изобразительные материалы (картинки, графики, схемы, таблицы) предоставляются в виде файлов в распространенных графических форматах (jpeg, *</text:span><text:span text:style-name="T360">p</text:span><text:span text:style-name="T361">ng</text:span><text:span text:style-name="T362">, с разрешением не менее<text:s/></text:span><text:span text:style-name="T363">200 dpi)</text:span><text:span text:style-name="T364"><text:s/>или в виде фотографий в сопровождении пояснительных текстов, иллюстрированных материалов</text:span></text:p>
      <text:p text:style-name="P365"><text:span text:style-name="T366">6. Изобразительные материалы для размещения на сайте должны быть взяты из базы бесплатных фотографий, не защищенных авторским право</text:span><text:span text:style-name="T367">м и распространяемых по лицензии Creative Commons, с сайта:<text:s/></text:span><text:a xlink:href="https://pixabay.com/ru/" office:target-frame-name="_top" xlink:show="replace"><text:span text:style-name="T368">https://pixabay.com/ru/</text:span></text:a><text:span text:style-name="T369">.</text:span></text:p>
      <text:p text:style-name="P370">7. Все информационные и изобразительные материалы должны быть названы в соответствии с образцом: Фамилия_ИО – наименование статьи.</text:p>
      <text:p text:style-name="P371">8. Количество авторов в направляемом информационном материале – не более 2-х человек.</text:p>
      <text:p text:style-name="P372">9. Форматирование: на первой строке прописными, жирными буквами, выравнивание по центру строки, – название информационной статьи; на последней странице (шрифт курсив,<text:s/>выравнивание по правому краю) – должность, название места работы; на следующей строке – ФИО автора (жирный курсив); на следующей строке – город.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Обычный">
      <style:paragraph-properties style:vertical-align="auto" fo:line-height="115%" fo:margin-left="0.5in" fo:text-indent="0.4923in">
        <style:tab-stops/>
      </style:paragraph-properties>
      <style:text-properties style:font-name-asian="Calibri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Заголовок2Знак" style:display-name="Заголовок 2 Знак" style:family="text" style:parent-style-name="Основнойшрифтабзаца">
      <style:text-properties fo:font-size="14pt" style:font-size-asian="14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2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Богаткина Юлия Валерьевна</dc:creator>
    <meta:creation-date>2020-07-16T06:22:00Z</meta:creation-date>
    <dc:date>2020-07-20T05:03:00Z</dc:date>
    <meta:print-date>2020-07-16T05:59:00Z</meta:print-date>
    <meta:template xlink:href="Normal" xlink:type="simple"/>
    <meta:editing-cycles>4</meta:editing-cycles>
    <meta:editing-duration>PT120S</meta:editing-duration>
    <meta:document-statistic meta:page-count="1" meta:paragraph-count="29" meta:word-count="2211" meta:character-count="14789" meta:row-count="105" meta:non-whitespace-character-count="12607"/>
  </office:meta>
</office:document-meta>
</file>